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mbria" fo:font-size="10pt" style:font-size-asian="10pt" style:language-asian="ar" style:country-asian="SA" style:font-name-complex="Cambri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Cambria" fo:font-size="10pt" style:font-size-asian="10pt" style:language-asian="ar" style:country-asian="SA" style:font-name-complex="Cambria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fo:font-size="10pt" fo:font-weight="bold" style:font-size-asian="10pt" style:language-asian="ar" style:country-asian="SA" style:font-weight-asian="bold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Cambria" fo:font-size="10pt" style:font-size-asian="10pt" style:font-name-complex="Cambria" style:font-size-complex="10pt"/>
    </style:style>
    <style:style style:name="P9" style:family="paragraph" style:parent-style-name="Standard">
      <style:paragraph-properties fo:margin-left="2cm" fo:margin-right="0cm" fo:text-align="justify" style:justify-single-word="false" fo:text-indent="-2cm" style:auto-text-indent="false" fo:background-color="#ffffff">
        <style:tab-stops>
          <style:tab-stop style:position="9.694cm"/>
          <style:tab-stop style:position="11.31cm"/>
          <style:tab-stop style:position="12.926cm"/>
          <style:tab-stop style:position="14.542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0" style:family="paragraph" style:parent-style-name="Standard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Cambria" fo:font-size="10pt" style:font-size-asian="10pt" style:language-asian="ar" style:country-asian="SA" style:font-name-complex="Cambria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 style:language-asian="ar" style:country-asian="SA"/>
    </style:style>
    <style:style style:name="T2" style:family="text">
      <style:text-properties fo:color="#000000" fo:font-size="10pt" fo:font-weight="bold" style:font-size-asian="10pt" style:language-asian="ar" style:country-asian="SA" style:font-weight-asian="bold" style:font-weight-complex="bold"/>
    </style:style>
    <style:style style:name="T3" style:family="text">
      <style:text-properties fo:color="#000000" style:font-name="Cambria" fo:font-size="10pt" fo:font-weight="bold" style:font-size-asian="10pt" style:font-weight-asian="bold" style:font-name-complex="Cambria" style:font-size-complex="10pt"/>
    </style:style>
    <style:style style:name="T4" style:family="text">
      <style:text-properties fo:color="#000000"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weight="bold" style:font-size-asian="10pt" style:language-asian="ar" style:country-asian="SA" style:font-weight-asian="bold" style:font-name-complex="Cambria" style:font-size-complex="10pt"/>
    </style:style>
    <style:style style:name="T6" style:family="text">
      <style:text-properties style:font-name="Cambria" fo:font-size="10pt" style:font-size-asian="10pt" style:language-asian="ar" style:country-asian="SA" style:font-name-complex="Cambria" style:font-size-complex="10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nr …………... - wzór</text:p>
      <text:p text:style-name="Standard"/>
      <text:p text:style-name="P1"><text:span text:style-name="Domyślna_20_czcionka_20_akapitu"><text:span text:style-name="T1">Zawarta w dniu ………………….</text:span></text:span><text:span text:style-name="Domyślna_20_czcionka_20_akapitu"><text:span text:style-name="T2"> </text:span></text:span><text:span text:style-name="Domyślna_20_czcionka_20_akapitu"><text:span text:style-name="T1">pomiędzy</text:span></text:span></text:p>
      <text:p text:style-name="P7"/>
      <text:p text:style-name="P9"><text:span text:style-name="Domyślna_20_czcionka_20_akapitu"><text:span text:style-name="T3">NABYWCA: <text:s text:c="2"/></text:span></text:span><text:span text:style-name="Domyślna_20_czcionka_20_akapitu"><text:span text:style-name="T4">GMINA REJOWIEC</text:span></text:span></text:p>
      <text:p text:style-name="P8"><text:tab/> <text:s text:c="5"/>ul. Wiktoryna Zaleskiego 1 <text:s/>22-360 Rejowiec</text:p>
      <text:p text:style-name="P8"><text:tab/> <text:s text:c="5"/>NIP: 564-16-92-767</text:p>
      <text:p text:style-name="P1"><text:span text:style-name="Domyślna_20_czcionka_20_akapitu"><text:span text:style-name="T5">ODBIORCA:</text:span></text:span><text:span text:style-name="Domyślna_20_czcionka_20_akapitu"><text:span text:style-name="T6"> SZKOŁA PODSTAWOWA IM. M. REJA W REJOWCU</text:span></text:span></text:p>
      <text:p text:style-name="P3"><text:tab/> <text:s text:c="8"/>ul. Zwierzyńskiego 8a <text:s text:c="3"/>22-360 Rejowiec</text:p>
      <text:p text:style-name="P10">reprezentowanym przez: <text:s/>Małgorzatę Królicką – Dyrektor Szkoły</text:p>
      <text:p text:style-name="P4"><text:tab/></text:p>
      <text:p text:style-name="P2"><text:span text:style-name="Domyślna_20_czcionka_20_akapitu"><text:span text:style-name="T6">zwanym dalej </text:span></text:span><text:span text:style-name="Domyślna_20_czcionka_20_akapitu"><text:span text:style-name="T5">ZAMAWIAJĄCYM</text:span></text:span></text:p>
      <text:p text:style-name="Standard">a</text:p>
      <text:p text:style-name="Standard">firmą</text:p>
      <text:p text:style-name="Standard">…………………………………………………………………………………………………</text:p>
      <text:p text:style-name="Standard">(kod pocztowy …………), ul. …………………………………………, wpisaną do Centralnej</text:p>
      <text:p text:style-name="Standard">Ewidencji i Informacji o Działalności Gospodarczej/ KRS prowadzonego przez</text:p>
      <text:p text:style-name="Standard">…………………………………………, NIP: …………………, REGON:</text:p>
      <text:p text:style-name="Standard">……………………, reprezentowaną przez:</text:p>
      <text:p text:style-name="Standard">……………………………………………………………,</text:p>
      <text:p text:style-name="Standard">zwaną dalej Wykonawcą,</text:p>
      <text:p text:style-name="Standard">o następującej treści:</text:p>
      <text:p text:style-name="P5">§ 1</text:p>
      <text:p text:style-name="Standard">Przedmiot umowy</text:p>
      <text:p text:style-name="Standard">1. Przedmiotem niniejszej umowy jest wykonanie podjazdu dla osób niepełnosprawnych wraz z wymianą drzwi zewnętrznych <text:s/>………………... zgodnie ze złożoną ofertą cenową stanowiącą integralną część umowy.</text:p>
      <text:p text:style-name="Standard">3. Przedmiot umowy powinien być wykonany zgodnie z obowiązującymi przepisami, normami oraz na warunkach ustalonych niniejszą umową.</text:p>
      <text:p text:style-name="P5">§ 2</text:p>
      <text:p text:style-name="P1">Termin i warunki wykonania umowy</text:p>
      <text:p text:style-name="P1">1. Wykonawca zobowiązuje się wykonać przedmiot umowy określony w § 1 w terminie do</text:p>
      <text:p text:style-name="P1"><text:s/>23 sierpnia 2024r.</text:p>
      <text:p text:style-name="P1">2. Wykonawca zobowiązany jest wykonać przedmiot umowy zgonie ze złożoną ofertą oraz zgodnie ze swoją najlepszą wiedzą i praktyką.</text:p>
      <text:p text:style-name="P1">3. Do obowiązków Wykonawcy należy - zaplanowanie prac remontowych.</text:p>
      <text:p text:style-name="P1">4. Zamawiający przekaże Wykonawcy teren prac remontowych w terminie do 3 dni od dnia podpisania.</text:p>
      <text:p text:style-name="P1">5. Po zakończeniu prac Wykonawca zobowiązany jest usunąć odpady, uporządkować teren i przywrócić go do stanu pierwotnego oraz przekazać go Zamawiającemu w terminie ustalonym na odbiór wykonanych robót.</text:p>
      <text:p text:style-name="P1">6. W razie wystąpienia istotnej zmiany okoliczności powodującej, że wykonanie umowy stanie się niemożliwe, czego nie można było przewidzieć w chwili jej zawierania, Zamawiający może odstąpić od umowy. W takim przypadku Wykonawca może żądać jedynie zapłaty z tytułu już należycie wykonanych prac.</text:p>
      <text:p text:style-name="P1">7. Jeżeli Wykonawca realizuje przedmiot umowy niezgodnie ze złożoną ofertą albo opóźnia się z jego wykonaniem, Zamawiający może bez wyznaczania terminu dodatkowego od umowy odstąpić i powierzyć poprawienie lub dokończenie wykonania przedmiotu umowy innemu wykonawcy na koszt poprzedniego.</text:p>
      <text:p text:style-name="P1">8. Wykonawca ponosi odpowiedzialność za szkody powstałe z jego winy podczas wykonywania prac.</text:p>
      <text:p text:style-name="P1">9. Wykonawca ma prawo żądać przedłużenia terminu zakończenia realizacji umowy, jeżeli dotrzymanie terminu pierwotnie ustalonego byłoby niemożliwe z winy Zamawiającego lub wskutek siły wyższej.</text:p>
      <text:p text:style-name="Standard"><text:soft-page-break/></text:p>
      <text:p text:style-name="P5">§ 3</text:p>
      <text:p text:style-name="Standard">1. Wykonawca zobowiązuje się wykonać przedmiot umowy przy użyciu sił własnych.</text:p>
      <text:p text:style-name="P5">§ 4</text:p>
      <text:p text:style-name="P1">1. Wykonawca zobowiązuje się strzec mienia znajdującego się na terenie prac, a także zapewnić w czasie wykonywania przedmiotu umowy należyte warunki bezpieczeństwa, będzie dbał o ład i porządek. Wykonawca ma przestrzegać przepisów przeciwpożarowych i BHP.</text:p>
      <text:p text:style-name="P1">2. Wykonawca ponosi pełną odpowiedzialność za szkody wyrządzone osobom trzecim na zdrowiu i mieniu, powstałe w związku z prowadzonymi pracami remontowymi.</text:p>
      <text:p text:style-name="P1">3. Wykonawca przez cały okres obowiązywania niniejszej Umowy na koszt własny zapewni właściwą ochronę ubezpieczeniową, w celu optymalnego zabezpieczenia ryzyka związanego z wykonywaniem prac oraz będzie mógł o każdym czasie na ewentualne żądanie udowodnić ją</text:p>
      <text:p text:style-name="P1">poprzez przedłożenie odpowiednich polis.</text:p>
      <text:p text:style-name="P5">§ 5</text:p>
      <text:p text:style-name="P1">1. Wykonawca zobowiązuje się wykonać przedmiot umowy z materiałów własnych i przy użyciu sprzętu pozyskanego we własnym zakresie.</text:p>
      <text:p text:style-name="P1">2. Na każde żądanie Zamawiającego Wykonawca obowiązany jest okazać w stosunku do wskazanych materiałów: certyfikat na znak bezpieczeństwa, deklaracje zgodności lub certyfikat zgodności z Polską Normą albo aprobatę techniczną.</text:p>
      <text:p text:style-name="P5">§ 6</text:p>
      <text:p text:style-name="Standard">Wynagrodzenie</text:p>
      <text:p text:style-name="P1">1. Za wykonanie przedmiotu umowy określonego w § 1 ustala się wynagrodzenie wynikające z kosztorysu ofertowego w wysokości brutto: ……… zł (słownie złotych: .……………).</text:p>
      <text:p text:style-name="P1">2. Wynagrodzenie określone w ust. 1 jest wynagrodzeniem kosztorysowym w rozumieniu przepisów zawartych w art. 629 Kodeksu cywilnego.</text:p>
      <text:p text:style-name="P1">3. Na każde żądanie Zamawiającego, Wykonawca zobowiązany jest przedłożyć faktury zakupu materiałów zastosowanych przy realizacji przedmiotu zamówienia.</text:p>
      <text:p text:style-name="P1">4. Wynagrodzenie będzie płatne w terminie do 30 dni od daty otrzymania przez Zamawiającego prawidłowo wystawionej faktury.</text:p>
      <text:p text:style-name="P1">5. Podstawę wystawienia faktury będzie stanowić protokół bezusterkowego odbioru robót sporządzony i podpisany przez wyznaczonych przedstawicieli Zamawiającego i Wykonawcy.</text:p>
      <text:p text:style-name="P6"><text:span text:style-name="Domyślna_20_czcionka_20_akapitu"><text:span text:style-name="T7">§ 7</text:span></text:span></text:p>
      <text:p text:style-name="P1">1. Wykonawca zapłaci Zamawiającemu kary umowne w przypadku:</text:p>
      <text:p text:style-name="P1">a) opóźnienia w wykonywaniu przedmiotu umowy w wysokości 1% wynagrodzenia określonego w § 6 ust. 1 za każdy dzień opóźnienia w realizacji przedmiotu umowy, jednakże nie więcej niż 20% jego wartości brutto,</text:p>
      <text:p text:style-name="P1">b) opóźnienia w usunięciu wad stwierdzonych przy odbiorze lub w okresie gwarancji w wysokości 1% wynagrodzenia określonego w § 7 ust. 1, za każdy dzień opóźnienia w terminie usunięcia wad licząc od dnia wyznaczonego na usunięcie wad,</text:p>
      <text:p text:style-name="P1">c) odstąpienia od umowy z przyczyn, za które ponosi odpowiedzialność Wykonawca w wysokości 10% łącznej sumy wynagrodzenia określonego w § 7 ust. 1.</text:p>
      <text:p text:style-name="P1">2. Zamawiający zapłaci Wykonawcy odsetki ustawowe w przypadku nieterminowego regulowania należności wynikających z faktur.</text:p>
      <text:p text:style-name="P1">3. Strony zastrzegają sobie prawo do dochodzenia odszkodowania uzupełniającego przenoszącego wysokość kar umownych do wysokości rzeczywiście poniesionej szkody.</text:p>
      <text:p text:style-name="P1">4. Wykonawca nie może odmówić usunięcia wad, jeżeli wady nadają się do usunięcia, bez względu na wysokość związanych z tym kosztów. Jeżeli wady nie nadają się do usunięcia, Zamawiający może obniżyć odpowiednio wynagrodzenie.</text:p>
      <text:p text:style-name="P1">5. Jeżeli Wykonawca wykonuje przedmiot umowy w sposób wadliwy albo sprzeczny z umową, Zamawiający może po bezskutecznym upływie wyznaczonego terminu do ich usunięcia od umowy odstąpić lub wady usunąć (zlecić ich usunięcie osobie trzeciej) w zastępstwie Wykonawcy i na jego koszt.</text:p>
      <text:p text:style-name="P1"><text:soft-page-break/>6. Zamawiający może odstąpić od umowy w całości lub części lub zażądać wykonania przedmiotu umowy po raz drugi w całości lub części w sytuacji, jeżeli zaistniałe wady uniemożliwiają użytkowanie przedmiotu umowy zgodnie z jego przeznaczeniem.</text:p>
      <text:p text:style-name="P6"><text:span text:style-name="Domyślna_20_czcionka_20_akapitu"><text:span text:style-name="T7">§8</text:span></text:span></text:p>
      <text:p text:style-name="Standard">1. Strony postanawiają, że przedmiotem odbioru końcowego będzie przedmiot umowy określony w § 1.</text:p>
      <text:p text:style-name="Standard">2. Wykonawca zgłosi pisemnie Zamawiającemu gotowość do odbioru .</text:p>
      <text:p text:style-name="P1">3. Potwierdzenie tego wpisu lub brak ustosunkowania się przez Wykonawcę w terminie 3 dni od daty dokonania zgłoszenia oznaczać będzie osiągniecie gotowości do odbioru w dacie wpływu zgłoszenia. Zamawiający wyznaczy termin rozpoczęcia i rozpocznie odbiór przedmiotu umowy w ciągu 3 dni od daty zgłoszenia, zawiadamiając o tym wykonawcę. Termin zakończenia odbioru (podpisania protokołu odbioru) zostanie ustalony przez Zamawiającego i Wykonawcę w dniu rozpoczęcia odbioru.</text:p>
      <text:p text:style-name="P1">4. Jeżeli w toku czynności odbioru zostaną stwierdzone wady, to Zamawiającemu przysługują następujące uprawnienia:</text:p>
      <text:p text:style-name="P1">a) jeżeli wady nadają się do usunięcia, może odmówić odbioru do czasu usunięcia wad,</text:p>
      <text:p text:style-name="P1">b) jeżeli wady nie nadają się do usunięcia, to :</text:p>
      <text:p text:style-name="P1">- jeżeli nie uniemożliwiają one użytkowania przedmiotu odbioru zgodnie</text:p>
      <text:p text:style-name="P1">z przeznaczeniem Zamawiający może obniżyć odpowiednio wynagrodzenie,</text:p>
      <text:p text:style-name="P1">- jeżeli wady uniemożliwiają użytkowanie zgodnie z przeznaczeniem Zamawiający może</text:p>
      <text:p text:style-name="P1">odstąpić od Umowy lub zażądać wykonania przedmiotu odbioru po raz drugi.</text:p>
      <text:p text:style-name="P1">5. Zamawiający może podjąć decyzję o przerwaniu czynności odbioru końcowego, jeżeli w czasie tych czynności ujawniono istnienie takich wad, które uniemożliwiają użytkowanie przedmiotu umowy zgodnie z przeznaczeniem - aż do czasu usunięcia tych wad.</text:p>
      <text:p text:style-name="P1">6. Strony postanawiają, że z czynności odbioru będzie spisany protokół zawierający wszelkie ustalenia dokonane w toku odbioru, jak też terminy wyznaczone na usunięcie stwierdzonych przy odbiorze wad.</text:p>
      <text:p text:style-name="P6"><text:span text:style-name="Domyślna_20_czcionka_20_akapitu"><text:span text:style-name="T7">§9</text:span></text:span></text:p>
      <text:p text:style-name="P1">1. Wykonawca udziela Zamawiającemu gwarancji jakości i rękojmi za wady na wszystkie roboty wykonane w ramach niniejszej umowy na okres min. 36 miesięcy, licząc od daty bezusterkowego protokolarnego odbioru końcowego przedmiotu umowy. Oświadczenie to jest równoznaczne z pisemnym udzieleniem gwarancji przez Wykonawcę.</text:p>
      <text:p text:style-name="P1">2. Wady (usterki) stwierdzone w okresie gwarancji jakości Wykonawca zobowiązany jest usunąć w terminie do 7 dni od daty ich zgłoszenia własnym staraniem i na własny koszt.</text:p>
      <text:p text:style-name="Standard">3. Wykonawca zobowiązuje się przekazać Zamawiającemu dokumenty gwarancji wystawione przez wszystkich producentów materiałów użytych przy realizacji Przedmiotu niniejszej Umowy.</text:p>
      <text:p text:style-name="P5">§10</text:p>
      <text:p text:style-name="P1">1. W sprawach nieuregulowanych niniejszą Umową mają zastosowanie odpowiednie przepisy Kodeksu cywilnego i Prawa budowlanego.</text:p>
      <text:p text:style-name="Standard">2. Wszelkie zmiany umowy wymagają formy pisemnej pod rygorem nieważności.</text:p>
      <text:p text:style-name="Standard">3. Umowę sporządzono w 2 jednobrzmiących egzemplarzach, po jednym egzemplarzu dla każdej ze stron.</text:p>
      <text:p text:style-name="Standard"/>
      <text:p text:style-name="P6"><text:span text:style-name="Domyślna_20_czcionka_20_akapitu"><text:span text:style-name="T7">Zamawiający: 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JOANNA JOSZCZUK</dc:creator>
    <meta:creation-date>2022-08-05T10:01:00Z</meta:creation-date>
    <dc:date>2024-07-25T09:43:39.19</dc:date>
    <meta:editing-cycles>2</meta:editing-cycles>
    <meta:editing-duration>PT16M50S</meta:editing-duration>
    <meta:printed-by>JOANNA JOSZCZUK</meta:printed-by>
    <meta:print-date>2024-07-25T09:43:22.56</meta:print-date>
    <meta:document-statistic meta:table-count="0" meta:image-count="0" meta:object-count="0" meta:page-count="3" meta:paragraph-count="85" meta:word-count="1195" meta:character-count="8691"/>
    <meta:template xlink:type="simple" xlink:actuate="onRequest" xlink:title="" xlink:href="Normal"/>
  </office:meta>
</office:document-meta>
</file>