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.023cm" fo:margin-right="0cm" fo:line-height="150%" fo:text-indent="-0.023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c0b0b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c0b0b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c0b0b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32"/></text:p>
      <text:p text:style-name="Standard"/>
      <text:p text:style-name="Standard"><text:s text:c="82"/>……………………….., dnia ………………..r.</text:p>
      <text:p text:style-name="Standard"><text:s text:c="92"/>(miejscowość)</text:p>
      <text:p text:style-name="Standard"/>
      <text:p text:style-name="Standard"/>
      <text:p text:style-name="Standard"/>
      <text:p text:style-name="Standard">........................................................</text:p>
      <text:p text:style-name="Standard"/>
      <text:p text:style-name="Standard">.......................................................</text:p>
      <text:p text:style-name="Standard"/>
      <text:p text:style-name="Standard">.....................................................</text:p>
      <text:p text:style-name="Standard">(nazwa Wykonawcy, adres)</text:p>
      <text:p text:style-name="Standard"/>
      <text:p text:style-name="Standard"/>
      <text:p text:style-name="Standard"><text:s text:c="81"/><text:span text:style-name="T1"><text:s text:c="3"/>Szkoła Podstawowa im. Mikołaja Reja</text:span></text:p>
      <text:p text:style-name="P2"><text:s text:c="85"/>22-360 Rejowiec</text:p>
      <text:p text:style-name="P2"><text:s text:c="85"/>ul. Zwierzyńskiego 8A</text:p>
      <text:p text:style-name="P2"/>
      <text:p text:style-name="P2"/>
      <text:p text:style-name="P3"/>
      <text:p text:style-name="P9"><text:s/>OFERTA <text:s/>CENOWA</text:p>
      <text:p text:style-name="P4"><text:span text:style-name="T1"><text:s text:c="12"/></text:span><text:span text:style-name="T2"><text:s text:c="3"/>Na zadanie w zapytaniu cenowym pn.</text:span><text:span text:style-name="T3">„ </text:span><text:span text:style-name="T5">Wykonanie podjazdu dla osób niepełnosprawnych wraz z wymianą drzwi zewnętrznych</text:span><text:span text:style-name="T4">” </text:span></text:p>
      <text:p text:style-name="P7"><text:s text:c="6"/>1. <text:s text:c="2"/>Oferuję wykonanie zadania będącego przedmiotem zamówienia, zgodnie z wymogami <text:s text:c="38"/>opisu przedmiotu zamówienia :</text:p>
      <text:p text:style-name="P5"/>
      <text:p text:style-name="P10">cena brutto …...................... zł <text:s text:c="3"/>(słownie.........................................................................................................................)</text:p>
      <text:p text:style-name="P10">podatek VAT ….................. zł</text:p>
      <text:p text:style-name="P10">cena netto …....................... zł </text:p>
      <text:p text:style-name="P10">(słownie …....................................................................................................................)</text:p>
      <text:p text:style-name="P11"/>
      <text:p text:style-name="P11"/>
      <text:p text:style-name="P11"/>
      <text:p text:style-name="P6">Gwarancja <text:s/>36 miesiące </text:p>
      <text:p text:style-name="P5"><text:s text:c="80"/>…....................................................... .........</text:p>
      <text:p text:style-name="P5"><text:s text:c="85"/><text:span text:style-name="T6">(podpis <text:s/>i pieczątka Wykonawcy)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9S</meta:editing-duration>
    <meta:editing-cycles>4</meta:editing-cycles>
    <meta:generator>OpenOffice/4.1.7$Win32 OpenOffice.org_project/417m1$Build-9800</meta:generator>
    <dc:date>2024-07-25T09:04:03.97</dc:date>
    <meta:printed-by>JOANNA JOSZCZUK</meta:printed-by>
    <meta:print-date>2024-07-24T11:17:02.46</meta:print-date>
    <dc:creator>JOANNA JOSZCZUK</dc:creator>
    <meta:document-statistic meta:table-count="0" meta:image-count="0" meta:object-count="0" meta:page-count="1" meta:paragraph-count="20" meta:word-count="78" meta:character-count="1820"/>
    <meta:user-defined meta:name="Info 1"/>
    <meta:user-defined meta:name="Info 2"/>
    <meta:user-defined meta:name="Info 3"/>
    <meta:user-defined meta:name="Info 4"/>
  </office:meta>
</office:document-meta>
</file>