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c0b0b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fo:color="#0c0b0b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c0b0b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color="#0c0b0b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fo:color="#0c0b0b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c0b0b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.06cm" fo:margin-right="0.813cm" fo:line-height="15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813cm" fo:line-height="15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color="#0c0b0b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/>
      <style:text-properties fo:color="#0c0b0b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color="#0c0b0b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c0b0b"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fo:color="#0c0b0b"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line-height="150%">
        <style:tab-stops>
          <style:tab-stop style:position="0.635cm"/>
        </style:tab-stops>
      </style:paragraph-properties>
      <style:text-properties fo:color="#0c0b0b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 style:list-style-name="L2">
      <style:paragraph-properties fo:margin-left="0.053cm" fo:margin-right="0cm" fo:line-height="150%" fo:text-indent="-0.159cm" style:auto-text-indent="false">
        <style:tab-stops>
          <style:tab-stop style:position="1.27cm"/>
        </style:tab-stops>
      </style:paragraph-properties>
      <style:text-properties fo:color="#0c0b0b"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L2">
      <style:paragraph-properties fo:margin-left="-0.106cm" fo:margin-right="0cm" fo:line-height="150%" fo:text-indent="0cm" style:auto-text-indent="false">
        <style:tab-stops>
          <style:tab-stop style:position="1.27cm"/>
        </style:tab-stops>
      </style:paragraph-properties>
      <style:text-properties fo:color="#0c0b0b" style:font-name="Times New Roman" fo:font-size="12pt" style:font-size-asian="12pt" style:font-name-complex="Times New Roman" style:font-size-complex="12pt"/>
    </style:style>
    <style:style style:name="T1" style:family="text">
      <style:text-properties fo:color="#0c0b0b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c0b0b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" style:family="text">
      <style:text-properties fo:color="#0c0b0b" style:font-name="Times New Roman" fo:font-size="12pt" style:font-size-asian="12pt" style:font-name-complex="Times New Roman" style:font-size-complex="12pt"/>
    </style:style>
    <style:style style:name="T4" style:family="text">
      <style:text-properties fo:color="#0c0b0b"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fo:color="#0c0b0b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c0b0b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c0b0b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c0b0b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c0b0b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c0b0b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c0b0b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c0b0b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c0b0b"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c0b0b" style:font-name="Times New Roman" fo:font-size="12pt" fo:letter-spacing="-0.007cm" style:font-size-asian="12pt" style:font-name-complex="Times New Roman" style:font-size-complex="12pt"/>
    </style:style>
    <style:style style:name="T15" style:family="text">
      <style:text-properties fo:color="#0c0b0b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14"/></text:span><text:span text:style-name="T3">Rejowiec, dnia 25.07.2024 r.</text:span></text:p>
      <text:p text:style-name="P1"/>
      <text:p text:style-name="P1"/>
      <text:p text:style-name="P19"><text:span text:style-name="T1"><text:s text:c="2"/></text:span><text:span text:style-name="T5"><text:s text:c="6"/>Szkoła Podstawowa im. Mikołaja Reja w </text:span><text:span text:style-name="T6">Rejowcu </text:span></text:p>
      <text:p text:style-name="P19"><text:span text:style-name="T6"><text:s text:c="7"/>22-360 Rejowiec, <text:s/>ul. Zwierzyńskiego 8A</text:span></text:p>
      <text:p text:style-name="P19"><text:span text:style-name="T5"/></text:p>
      <text:p text:style-name="P19"><text:span text:style-name="T1"><text:s text:c="4"/></text:span><text:span text:style-name="T7"><text:s text:c="2"/></text:span><text:span text:style-name="T8">ZAPRASZA</text:span></text:p>
      <text:p text:style-name="P8"><text:span text:style-name="T3">do złożenia propozycji cenowej na „ </text:span><text:span text:style-name="T9">wykonanie podjazdu dla osób niepełnosprawnych wraz z <text:s/>wymianą drzwi zewnętrznych </text:span><text:span text:style-name="T8">” </text:span><text:span text:style-name="T4">o wartości nieprzekraczającej równowartość <text:s/>130 000,00 zł</text:span></text:p>
      <text:p text:style-name="P8"/>
      <text:p text:style-name="P6">1. Opis sposobu przygotowania propozycji cenowej:</text:p>
      <text:p text:style-name="P8"><text:span text:style-name="T3">należy ją przysłać <text:s/>pocztą elektroniczną </text:span><text:a xlink:type="simple" xlink:href="mailto:sekretariat@sprejowiec.pl" text:style-name="Internet_20_link" text:visited-style-name="Visited_20_Internet_20_Link">sekretariat@sprejowiec.pl</text:a><text:span text:style-name="T3"> , pocztą w zamkniętej kopercie na adres : Szkoła Podstawowa im. Mikołaja Reja w Rejowcu </text:span><text:span text:style-name="T1">,</text:span></text:p>
      <text:p text:style-name="P4">ul. Zwierzyńskiego 8A , 22-360 Rejowiec lub osobiście w sekretariacie szkoły.</text:p>
      <text:p text:style-name="P4">Cena w ofercie ma być wyrażone cyfrowo i słownie,ma obejmować całość zamówienia.<text:tab/><text:tab/><text:tab/><text:tab/><text:tab/><text:tab/><text:tab/><text:tab/></text:p>
      <text:list xml:id="list7254274164397876904" text:style-name="WW8Num1">
        <text:list-item>
          <text:p text:style-name="P18">Opis przedmiotu zamówienia:</text:p>
        </text:list-item>
      </text:list>
      <text:p text:style-name="P9"><text:span text:style-name="T11">Przedmiotem zamówienia jest <text:s/></text:span><text:span text:style-name="T9">wykonanie podjazdu dla osób niepełnosprawnych wraz z <text:s/>wymianą drzwi zewnętrznych. Opis szczegółowy w załączniku nr 1 – przedmiar.</text:span></text:p>
      <text:p text:style-name="P11"><text:span text:style-name="T13">2. </text:span><text:bookmark text:name="page3R_mcid48"/><text:span text:style-name="T14">Zamawiający dopuszcza składanie ofert równoważnych w stosunku do wskazanych<text:line-break/>parametrów. Zamawiający pod pojęciem „</text:span><text:span text:style-name="T13">produkt równoważny”</text:span><text:span text:style-name="T14"> rozumie produkt<text:line-break/>o parametrach takich samych bądź lepszych od parametrów zawartych w opisie<text:line-break/>przedmiotu zamówienia.</text:span></text:p>
      <text:p text:style-name="P10"><text:span text:style-name="T13">3. </text:span><text:bookmark text:name="page3R_mcid49"/><text:span text:style-name="T14">Lokalizacja Szkoła Podsatawowa im. Mikołaja Reja w Rejowcu , 22-360 Rejowiec, ul. Zwierzyńskiego 8A</text:span></text:p>
      <text:p text:style-name="P10"><text:span text:style-name="T13">4. </text:span><text:bookmark text:name="page31R_mcid2"/><text:span text:style-name="T14">Zamawiający wymaga udzielenia min </text:span><text:span text:style-name="T13">36 miesięcznej gwarancji </text:span><text:span text:style-name="T14">na roboty wykonane.</text:span></text:p>
      <text:p text:style-name="P9"><text:span text:style-name="T9">5</text:span><text:span text:style-name="T3">.</text:span><text:span text:style-name="T8">Termin i miejsce realizacji zamówienia: <text:s/></text:span></text:p>
      <text:p text:style-name="P9"><text:span text:style-name="T2"><text:s/></text:span><text:span text:style-name="T4">Wymagany termin realizacji zamówienia:</text:span></text:p>
      <text:p text:style-name="P7"><text:span text:style-name="T12"><text:s/></text:span><text:span text:style-name="T11">do dnia 23</text:span><text:span text:style-name="T8"> sierpnia</text:span><text:span text:style-name="T9"> </text:span><text:span text:style-name="T8">2024 r.</text:span></text:p>
      <text:p text:style-name="P5">6. Przy wyborze propozycji cenowej do realizacji zamówienia, <text:s/>Zamawiający będzie się kierował kryterium:</text:p>
      <text:p text:style-name="P2">Cena – 100 %</text:p>
      <text:p text:style-name="P5">7. Wykonawca składając propozycję cenową, składa <text:s/>następujące dokumenty:</text:p>
      <text:p text:style-name="P2">1/ formularz propozycji cenowej wg załączonego wzoru,</text:p>
      <text:p text:style-name="P7"><text:span text:style-name="T3">2/ oświadczenie </text:span><text:span text:style-name="T10">Wykona</text:span><text:span text:style-name="T3">wcy, że spełnia następujące warunki:</text:span></text:p>
      <text:p text:style-name="P2">a) posiada uprawnienia do wykonywania określonej działalności lub czynności, jeżeli ustawy nakładają obowiązek takich uprawnień,</text:p>
      <text:p text:style-name="P2"><text:soft-page-break/>b) posiada niezbędną wiedzę i doświadczenie oraz dysponuje potencjałem technicznym i osobami zdolnymi do wykonania zadania,</text:p>
      <text:p text:style-name="P3">c) znajduje się w sytuacji ekonomicznej i finansowej zapewniającej wykonanie zamówienia,</text:p>
      <text:p text:style-name="P3">d) nie podlega wykluczeniu z postępowania o udzielenie zamówienia,</text:p>
      <text:p text:style-name="P7"><text:span text:style-name="T1"><text:s/>8</text:span><text:span text:style-name="T8">. Opis sposobu obliczenia ceny w składanej propozycji cenowej:</text:span></text:p>
      <text:p text:style-name="P2">W cenę propozycji należy wliczyć:</text:p>
      <text:p text:style-name="P2">a) wartość usług określoną w oparciu o przedmiot zamówienia,</text:p>
      <text:p text:style-name="P2">b) obowiązujący podatek VAT.</text:p>
      <text:p text:style-name="P2">Zamawiający wybierze propozycję o najwyższej liczbie punktów przyznanych w obu kryteriach.</text:p>
      <text:p text:style-name="P7"><text:span text:style-name="T1"><text:s/></text:span><text:span text:style-name="T3">Zamawiający zastrzega sobie prawo unieważnienia postępowania bez podania przyczyn. </text:span></text:p>
      <text:p text:style-name="P5">9. Miejsce i termin złożenia propozycji cenowej:</text:p>
      <text:p text:style-name="P7"><text:span text:style-name="T3">Propozycję cenową należy wysłać w terminie do dnia</text:span><text:span text:style-name="T8"> 2.08. 2024 r. do godz. 12.00</text:span></text:p>
      <text:p text:style-name="P7"><text:span text:style-name="T3">w zamkniętej kopercie na adres: <text:s/>pocztą elektroniczną </text:span><text:a xlink:type="simple" xlink:href="mailto:sekretariat@sprejowiec.pl" text:style-name="Internet_20_link" text:visited-style-name="Visited_20_Internet_20_Link">sekretariat@sprejowiec.pl</text:a><text:span text:style-name="T3"> , pocztą w zamkniętej kopercie na adres : Szkoła Podstawowa im. Mikołaja Reja w Rejowcu </text:span><text:span text:style-name="T1">,</text:span></text:p>
      <text:p text:style-name="P2">ul. Zwierzyńskiego 8A , 22-360 Rejowiec lub osobiście w sekretariacie szkoły.</text:p>
      <text:p text:style-name="P7"><text:span text:style-name="T15">Propozycja otrzymana przez Zamawiającego po terminie podanym powyżej zostanie</text:span><text:span text:style-name="T3"> zwrócona <text:s/>nie rozpatrzona.</text:span></text:p>
      <text:p text:style-name="P2">Dostawca może wprowadzić zmiany lub wycofać złożoną przez siebie propozycję przed terminem upływu jej składania.</text:p>
      <text:p text:style-name="P5">10. Miejsce i termin otwarcia propozycji cenowej:</text:p>
      <text:p text:style-name="P7"><text:span text:style-name="T10">Otwarcie</text:span><text:span text:style-name="T3"> propozycji cenowych nastąpi w dniu</text:span><text:span text:style-name="T8"> <text:s/>2.08.2024 r. o godz. 12.30</text:span></text:p>
      <text:p text:style-name="P2">w Szkole Podstawowej im. Mikołaja Reja w Rejowcu, 22-360 Rejowiec, ul. Zwierzyńskiego 8 A.</text:p>
      <text:p text:style-name="P5">11. Osoby uprawnione do kontaktów z oferentami :</text:p>
      <text:p text:style-name="P2">mgr Małgorzata Królicka – Dyrektor Szkoły </text:p>
      <text:p text:style-name="P2">Informacje i wyjaśnienia uzyskać można od poniedziałku do piątku w godz. od 8.00 do 12.00</text:p>
      <text:p text:style-name="P2">- telefon nr 82 56 88 612</text:p>
      <text:p text:style-name="P5">12. Informacje dotyczące zawierania umowy:</text:p>
      <text:p text:style-name="P2">W terminie do 5 dni od daty powiadomienia o wyborze propozycji cenowej wybrany Dostawca ma podpisać umowę w Szkole Podstawowej im. Mikołaja Reja w Rejowcu, ul. Zwierzyńskiego 8 A.</text:p>
      <text:p text:style-name="P2">Umowa musi zawierać wszystkie uwarunkowania złożonej propozycji cenowej.</text:p>
      <text:p text:style-name="P2"><text:span text:style-name="T16">W załączeniu:</text:span></text:p>
      <text:p text:style-name="P16"><text:s text:c="6"/>1. <text:s text:c="2"/>Przedmiar</text:p>
      <text:list xml:id="list4177450495148133181" text:style-name="L1">
        <text:list-item>
          <text:p text:style-name="P17">Formularz ofertowy </text:p>
        </text:list-item>
        <text:list-item>
          <text:p text:style-name="P17">Klauzula </text:p>
        </text:list-item>
      </text:list>
      <text:list xml:id="list5144207478201870387" text:style-name="L2">
        <text:list-header>
          <text:p text:style-name="P20"><text:s text:c="6"/>4. <text:s/>Oświadczenia o spełnieniu warunków udziału w postępowaniu </text:p>
          <text:p text:style-name="P21"><text:s text:c="8"/>5. Wzór umow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>
      <style:text-properties fo:font-weight="bold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58S</meta:editing-duration>
    <meta:editing-cycles>4</meta:editing-cycles>
    <meta:generator>OpenOffice/4.1.7$Win32 OpenOffice.org_project/417m1$Build-9800</meta:generator>
    <dc:date>2024-07-25T09:35:22.11</dc:date>
    <meta:printed-by>JOANNA JOSZCZUK</meta:printed-by>
    <meta:print-date>2024-07-25T09:08:53.45</meta:print-date>
    <dc:creator>JOANNA JOSZCZUK</dc:creator>
    <meta:document-statistic meta:table-count="0" meta:image-count="0" meta:object-count="0" meta:page-count="2" meta:paragraph-count="54" meta:word-count="539" meta:character-count="4045"/>
    <meta:user-defined meta:name="Info 1"/>
    <meta:user-defined meta:name="Info 2"/>
    <meta:user-defined meta:name="Info 3"/>
    <meta:user-defined meta:name="Info 4"/>
  </office:meta>
</office:document-meta>
</file>