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Calibri1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left="0.751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letter-spacing="0.005cm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4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.751cm" fo:margin-right="0cm" fo:margin-top="0cm" fo:margin-bottom="0cm" fo:line-height="115%" fo:text-align="center" style:justify-single-word="false" fo:text-indent="0cm" style:auto-text-indent="false" style:page-number="auto"/>
      <style:text-properties fo:color="#000000" style:font-name="Times New Roman" fo:letter-spacing="0.005cm" fo:font-weight="bold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7" style:family="paragraph" style:parent-style-name="Standard" style:list-style-name="L1">
      <style:paragraph-properties fo:margin-left="0.751cm" fo:margin-right="0cm" fo:line-height="115%" fo:text-align="justify" style:justify-single-word="false" fo:text-indent="0cm" style:auto-text-indent="false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background-color="#ffffff" style:font-size-asian="12pt" style:font-name-complex="Times New Roman1" style:font-size-complex="12pt"/>
    </style:style>
    <style:style style:name="T6" style:family="text">
      <style:text-properties style:font-name="Times New Roman" fo:font-size="12pt" fo:language="pl" fo:country="PL" fo:font-weight="bold" style:font-name-asian="Calibri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name-asian="Calibri1" style:font-size-asian="12pt" style:font-weight-asian="bold" style:font-name-complex="Times New Roman1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w postępowaniu o udzielenie zamówienia publicznego prowadzonego poniżej 130 000 PLN</text:p>
      <text:p text:style-name="P1"/>
      <text:p text:style-name="P8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dalej „RODO”, niniejszym informuję, iż:</text:p>
      <text:list xml:id="list5189113232407528637" text:style-name="L1">
        <text:list-item>
          <text:p text:style-name="P7"><text:span text:style-name="T3">Administratorem Pani/Pana danych osobowych jest Szkoła Podstawowa im. Mikołaja Reja w <text:s/>Rejowcu, ul. Zwierzyńskiego 8A, 22-360 Rejowiec, tel. </text:span><text:span text:style-name="T4"><text:s/></text:span><text:span text:style-name="T1">82 568 88 612, </text:span></text:p>
          <text:p text:style-name="P7"><text:span text:style-name="T1">email: </text:span><text:span text:style-name="T2">sekretariat@sprejowiec.pl </text:span></text:p>
        </text:list-item>
      </text:list>
      <text:p text:style-name="P6">2.<text:tab/>W sprawach dotyczących przetwarzania danych osobowych można kontaktować się <text:line-break/>z wyznaczonym Inspektorem Ochrony Danych .</text:p>
      <text:p text:style-name="P4"><text:span text:style-name="T3">3.<text:tab/>Pani/Pana dane osobowe przetwarzane będą w celu przeprowadzenia postępowania <text:line-break/>o udzielenie zamówienia publicznego do zadania pn. </text:span><text:span text:style-name="T7">Zakup i dostawę artykułów spozywczych do sołówki szkolnej w roku szkolnym 2024/2025 od 03.03.2025 r. do 27.06.2025r.</text:span><text:span text:style-name="T6"> </text:span><text:span text:style-name="T3">na podstawie art. 6 ust. 1 lit. c RODO – wypełnienie obowiązku prawnego ciążącego na administratorze w związku z art. 44 ustawy z dnia 27 sierpnia 2009 roku o finansach publicznych.</text:span></text:p>
      <text:p text:style-name="P6">4.<text:tab/>Odbiorcami Pani/Pana danych osobowych mogą być podmioty uprawnione na mocy przepisów prawa oraz podmioty świadczące usługi serwisu lub wsparcia dla Urzędu. </text:p>
      <text:p text:style-name="P6">5.<text:tab/>Pani/Pana dane osobowe będą przechowywane przez okres archiwalny zgodnie <text:line-break/>z wymaganiami prawnymi określonymi w Rozporządzeniu Prezesa Rady Ministrów z dnia 18 stycznia 2011 r. w sprawie instrukcji kancelaryjnej, jednolitych rzeczowych wykazów akt oraz instrukcji w sprawie organizacji i zakresu działania archiwów zakładowych. </text:p>
      <text:p text:style-name="P6">6.<text:tab/>Posiada Pan/Pani prawo dostępu do swoich danych, ich sprostowania, ograniczenia przetwarzania oraz prawo do wniesienia skargi do Prezesa Urzędu Ochrony Danych Osobowych, gdy Pan/Pani uzna, że przetwarzanie danych osobowych dotyczących Pana/Pani narusza przepisy RODO.</text:p>
      <text:p text:style-name="P6"><text:bookmark text:name="Bookmark"/>8.<text:tab/>Podanie Pana/Pani danych jest obowiązkiem ustawowym, i ich niepodanie będzie skutkować brakiem możliwości wzięcia udziału w postępowaniu.</text:p>
      <text:p text:style-name="P2"/>
      <text:p text:style-name="P1"/>
      <text:p text:style-name="P3"/>
      <text:p text:style-name="P9"/>
      <text:p text:style-name="P9"/>
      <text:p text:style-name="P10">...................................................................</text:p>
      <text:p text:style-name="P10">podpis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S</meta:editing-duration>
    <meta:editing-cycles>4</meta:editing-cycles>
    <meta:generator>OpenOffice/4.1.7$Win32 OpenOffice.org_project/417m1$Build-9800</meta:generator>
    <dc:date>2025-02-04T14:25:24.91</dc:date>
    <meta:printed-by>jo jo</meta:printed-by>
    <meta:print-date>2025-02-04T14:25:21.31</meta:print-date>
    <dc:creator>jo jo</dc:creator>
    <meta:document-statistic meta:table-count="0" meta:image-count="0" meta:object-count="0" meta:page-count="1" meta:paragraph-count="12" meta:word-count="304" meta:character-count="2248"/>
    <meta:user-defined meta:name="Info 1"/>
    <meta:user-defined meta:name="Info 2"/>
    <meta:user-defined meta:name="Info 3"/>
    <meta:user-defined meta:name="Info 4"/>
  </office:meta>
</office:document-meta>
</file>